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694in">
        <style:tab-stops>
          <style:tab-stop style:type="left" style:position="0.4798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justify" fo:margin-top="0.0694in" fo:margin-bottom="0.0694in">
        <style:tab-stops>
          <style:tab-stop style:type="left" style:position="0.4798in"/>
        </style:tab-stops>
      </style:paragraph-properties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justify" fo:margin-top="0.0694in" fo:margin-bottom="0.0694in">
        <style:tab-stops>
          <style:tab-stop style:type="left" style:position="0.4798in"/>
        </style:tab-stops>
      </style:paragraph-properties>
      <style:text-properties style:font-name="Calibri" fo:font-weight="bold" style:font-weight-asian="bold" fo:color="#000000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justify" fo:margin-top="0.0694in" fo:margin-bottom="0.0694in">
        <style:tab-stops>
          <style:tab-stop style:type="left" style:position="0.4798in"/>
        </style:tab-stops>
      </style:paragraph-properties>
    </style:style>
    <style:style style:name="T7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P10" style:parent-style-name="Standard" style:family="paragraph">
      <style:text-properties style:font-name="Calibri"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Calibri" style:language-asian="pl" style:country-asian="PL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Calibri" style:language-asian="pl" style:country-asian="PL"/>
    </style:style>
    <style:style style:name="T15" style:parent-style-name="Domyślnaczcionkaakapitu" style:family="text">
      <style:text-properties style:font-name="Calibri" style:language-asian="pl" style:country-asian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Calibri" style:language-asian="pl" style:country-asian="PL"/>
    </style:style>
    <style:style style:name="T18" style:parent-style-name="Domyślnaczcionkaakapitu" style:family="text">
      <style:text-properties style:font-name="Calibri" style:language-asian="pl" style:country-asian="P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Calibri" style:language-asian="pl" style:country-asian="PL"/>
    </style:style>
    <style:style style:name="T21" style:parent-style-name="Domyślnaczcionkaakapitu" style:family="text">
      <style:text-properties style:font-name="Calibri" style:language-asian="pl" style:country-asian="PL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Calibri" style:language-asian="pl" style:country-asian="PL"/>
    </style:style>
    <style:style style:name="T24" style:parent-style-name="Domyślnaczcionkaakapitu" style:family="text">
      <style:text-properties style:font-name="Calibri" style:language-asian="pl" style:country-asian="PL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Calibri" style:language-asian="pl" style:country-asian="PL"/>
    </style:style>
    <style:style style:name="T27" style:parent-style-name="Domyślnaczcionkaakapitu" style:family="text">
      <style:text-properties style:font-name="Calibri" style:language-asian="pl" style:country-asian="PL"/>
    </style:style>
    <style:style style:name="P28" style:parent-style-name="Standard" style:family="paragraph">
      <style:paragraph-properties fo:margin-top="0.0694in" fo:margin-bottom="0.0694in"/>
      <style:text-properties style:font-name="Calibri" fo:font-weight="bold" style:font-weight-asian="bold" style:language-asian="pl" style:country-asian="PL"/>
    </style:style>
    <style:style style:name="P29" style:parent-style-name="Standard" style:family="paragraph">
      <style:paragraph-properties fo:margin-top="0.0694in" fo:margin-bottom="0.0694in"/>
      <style:text-properties style:font-name="Calibri" fo:font-weight="bold" style:font-weight-asian="bold" style:language-asian="pl" style:country-asian="PL"/>
    </style:style>
    <style:style style:name="P30" style:parent-style-name="Standard" style:family="paragraph">
      <style:paragraph-properties fo:margin-top="0.0694in" fo:margin-bottom="0.0694in"/>
    </style:style>
    <style:style style:name="T31" style:parent-style-name="Domyślnaczcionkaakapitu" style:family="text">
      <style:text-properties style:font-name="Calibri" style:language-asian="pl" style:country-asian="PL"/>
    </style:style>
    <style:style style:name="P32" style:parent-style-name="Standard" style:family="paragraph">
      <style:paragraph-properties fo:margin-top="0.0694in" fo:margin-bottom="0.0694in"/>
    </style:style>
    <style:style style:name="P33" style:parent-style-name="Standard" style:family="paragraph">
      <style:paragraph-properties fo:margin-top="0.0694in" fo:margin-bottom="0.0694in" fo:text-indent="0.4923in"/>
    </style:style>
    <style:style style:name="P34" style:parent-style-name="Standard" style:family="paragraph">
      <style:paragraph-properties fo:margin-top="0.0694in" fo:margin-bottom="0.0694in" fo:text-indent="0.4923in"/>
    </style:style>
    <style:style style:name="P35" style:parent-style-name="Standard" style:family="paragraph">
      <style:paragraph-properties fo:margin-top="0.0694in" fo:margin-bottom="0.0694in" fo:text-indent="0.4923in"/>
    </style:style>
    <style:style style:name="P36" style:parent-style-name="Standard" style:family="paragraph">
      <style:paragraph-properties fo:margin-top="0.0694in" fo:margin-bottom="0.0694in" fo:text-indent="0.4923in"/>
    </style:style>
    <style:style style:name="P37" style:parent-style-name="Standard" style:family="paragraph">
      <style:paragraph-properties fo:margin-top="0.0694in" fo:margin-bottom="0.0694in" fo:text-indent="0.4923in"/>
    </style:style>
    <style:style style:name="P38" style:parent-style-name="Standard" style:family="paragraph">
      <style:paragraph-properties fo:margin-top="0.0694in" fo:margin-bottom="0.0694in"/>
      <style:text-properties style:font-name="Calibri" style:language-asian="pl" style:country-asian="PL"/>
    </style:style>
    <style:style style:name="P39" style:parent-style-name="Standard" style:family="paragraph">
      <style:paragraph-properties fo:margin-top="0.0694in" fo:margin-bottom="0.0694in"/>
    </style:style>
    <style:style style:name="T40" style:parent-style-name="Domyślnaczcionkaakapitu" style:family="text">
      <style:text-properties style:font-name="Calibri" style:language-asian="pl" style:country-asian="PL"/>
    </style:style>
    <style:style style:name="P41" style:parent-style-name="Standard" style:family="paragraph">
      <style:paragraph-properties fo:margin-top="0.0694in" fo:margin-bottom="0.0694in"/>
      <style:text-properties style:font-name="Calibri" style:language-asian="pl" style:country-asian="PL"/>
    </style:style>
    <style:style style:name="P42" style:parent-style-name="Standard" style:family="paragraph">
      <style:paragraph-properties fo:margin-top="0.0694in" fo:margin-bottom="0.0694in"/>
      <style:text-properties style:font-name="Calibri" fo:font-weight="bold" style:font-weight-asian="bold" style:font-weight-complex="bold" style:language-asian="pl" style:country-asian="PL"/>
    </style:style>
    <style:style style:name="P43" style:parent-style-name="Standard" style:family="paragraph">
      <style:paragraph-properties fo:margin-top="0.0694in" fo:margin-bottom="0.0694in"/>
      <style:text-properties style:font-name="Calibri" fo:font-weight="bold" style:font-weight-asian="bold" style:font-weight-complex="bold" style:language-asian="pl" style:country-asian="PL"/>
    </style:style>
    <style:style style:name="P44" style:parent-style-name="Standard" style:family="paragraph">
      <style:paragraph-properties fo:margin-top="0.0694in" fo:margin-bottom="0.0694in"/>
      <style:text-properties style:font-name="Calibri" style:language-asian="pl" style:country-asian="PL"/>
    </style:style>
    <style:style style:name="P45" style:parent-style-name="Standard" style:family="paragraph">
      <style:paragraph-properties fo:margin-top="0.0694in" fo:margin-bottom="0.0694in"/>
      <style:text-properties style:font-name="Calibri" style:language-asian="pl" style:country-asian="PL"/>
    </style:style>
    <style:style style:name="P46" style:parent-style-name="Standard" style:family="paragraph">
      <style:paragraph-properties fo:margin-top="0.0694in" fo:margin-bottom="0.0694in"/>
      <style:text-properties style:font-name="Calibri" style:language-asian="pl" style:country-asian="PL"/>
    </style:style>
    <style:style style:name="P47" style:parent-style-name="Normalny" style:family="paragraph">
      <style:text-properties style:font-name="Calibri" fo:font-weight="bold" style:font-weight-asian="bold" style:font-weight-complex="bold" fo:color="#000000"/>
    </style:style>
    <style:style style:name="P48" style:parent-style-name="Standard" style:family="paragraph">
      <style:paragraph-properties fo:margin-top="0.0694in" fo:margin-bottom="0.0694in"/>
      <style:text-properties style:font-name="Calibri" fo:font-weight="bold" style:font-weight-asian="bold" style:font-weight-complex="bold" fo:color="#000000"/>
    </style:style>
    <style:style style:name="P49" style:parent-style-name="Standard" style:family="paragraph">
      <style:paragraph-properties fo:margin-top="0.0694in" fo:margin-bottom="0.0694in"/>
      <style:text-properties style:font-name="Calibri" fo:font-weight="bold" style:font-weight-asian="bold" style:font-weight-complex="bold" text:display="none" fo:color="#000000"/>
    </style:style>
    <style:style style:name="P50" style:parent-style-name="Standard" style:family="paragraph">
      <style:paragraph-properties fo:line-height="200%" fo:background-color="#FFFFFF"/>
      <style:text-properties style:font-name="Calibri" fo:color="#000000"/>
    </style:style>
    <style:style style:name="P51" style:parent-style-name="Standard" style:family="paragraph">
      <style:paragraph-properties fo:line-height="200%" fo:background-color="#FFFFFF"/>
      <style:text-properties style:font-name="Calibri" fo:color="#000000"/>
    </style:style>
    <style:style style:name="P52" style:parent-style-name="Standard" style:family="paragraph">
      <style:paragraph-properties fo:line-height="200%" fo:background-color="#FFFFFF"/>
    </style:style>
    <style:style style:name="T53" style:parent-style-name="Domyślnaczcionkaakapitu" style:family="text">
      <style:text-properties style:font-name="Calibri" fo:color="#000000"/>
    </style:style>
    <style:style style:name="T54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55" style:parent-style-name="Standard" style:family="paragraph">
      <style:paragraph-properties fo:line-height="200%" fo:background-color="#FFFFFF"/>
      <style:text-properties style:font-name="Calibri" style:font-name-asian="Times New Roman" fo:color="#000000" style:language-asian="pl" style:country-asian="PL"/>
    </style:style>
    <style:style style:name="P56" style:parent-style-name="Standard" style:family="paragraph">
      <style:paragraph-properties fo:line-height="200%" fo:background-color="#FFFFFF"/>
      <style:text-properties style:font-name="Calibri" style:font-name-asian="Times New Roman" fo:color="#000000" style:language-asian="pl" style:country-asian="PL"/>
    </style:style>
    <style:style style:name="T57" style:parent-style-name="Domyślnaczcionkaakapitu" style:family="text">
      <style:text-properties style:font-name="Calibri" style:language-asian="pl" style:country-asian="PL"/>
    </style:style>
    <style:style style:name="T58" style:parent-style-name="Domyślnaczcionkaakapitu" style:family="text">
      <style:text-properties style:font-name="Calibri" style:language-asian="pl" style:country-asian="PL"/>
    </style:style>
    <style:style style:name="T59" style:parent-style-name="Domyślnaczcionkaakapitu" style:family="text">
      <style:text-properties style:font-name="Calibri" fo:color="#0000FF" style:language-asian="pl" style:country-asian="PL"/>
    </style:style>
    <style:style style:name="T60" style:parent-style-name="Domyślnaczcionkaakapitu" style:family="text">
      <style:text-properties style:font-name="Calibri" style:language-asian="pl" style:country-asian="PL"/>
    </style:style>
    <style:style style:name="T61" style:parent-style-name="Domyślnaczcionkaakapitu" style:family="text">
      <style:text-properties style:font-name="Calibri" style:language-asian="pl" style:country-asian="PL"/>
    </style:style>
    <style:style style:name="T62" style:parent-style-name="Domyślnaczcionkaakapitu" style:family="text">
      <style:text-properties style:font-name="Calibri" style:language-asian="pl" style:country-asian="PL"/>
    </style:style>
    <style:style style:name="P63" style:parent-style-name="Standard" style:family="paragraph">
      <style:text-properties style:font-name="Calibri" style:language-asian="pl" style:country-asian="PL"/>
    </style:style>
    <style:style style:name="P64" style:parent-style-name="Standard" style:family="paragraph">
      <style:text-properties style:font-name="Calibri" style:language-asian="pl" style:country-asian="PL"/>
    </style:style>
    <style:style style:name="P65" style:parent-style-name="Standard" style:family="paragraph">
      <style:text-properties style:font-name="Calibri" fo:font-size="10pt" style:font-size-asian="10pt" style:font-size-complex="10pt" style:language-asian="pl" style:country-asian="PL"/>
    </style:style>
    <style:style style:name="P66" style:parent-style-name="Standard" style:family="paragraph">
      <style:text-properties style:font-name="Calibri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justify"/>
      <style:text-properties style:font-name="Calibri" fo:font-size="10pt" style:font-size-asian="10pt" style:font-size-complex="10pt" style:language-asian="pl" style:country-asian="PL"/>
    </style:style>
    <style:style style:name="P68" style:parent-style-name="Standard" style:family="paragraph">
      <style:text-properties style:font-name="Calibri" fo:font-size="10pt" style:font-size-asian="10pt" style:font-size-complex="10pt" style:language-asian="pl" style:country-asian="PL"/>
    </style:style>
    <style:style style:name="P69" style:parent-style-name="Standard" style:family="paragraph">
      <style:text-properties style:font-name="Calibri" fo:font-size="10pt" style:font-size-asian="10pt" style:font-size-complex="10pt" style:language-asian="pl" style:country-asian="PL"/>
    </style:style>
    <style:style style:name="P70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71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72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73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74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75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76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 style:language-asian="pl" style:country-asian="PL"/>
    </style:style>
    <style:style style:name="P78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Ostrołęckie TBS spółka z o.o. z siedzibą przy ul. Berka Joselewicza 1,<text:s/></text:p>
      <text:p text:style-name="P2"><text:span text:style-name="T3">07-410 Ostrołęka,</text:span><text:span text:style-name="T4"><text:s/></text:span></text:p>
      <text:p text:style-name="P5">poszukuje kandydata do pracy na stanowisko:<text:s/></text:p>
      <text:p text:style-name="P6"><text:span text:style-name="T7">Kierownik Wydziału Inwestycji, Remontów i<text:s/></text:span><text:span text:style-name="T8">Zamówień Publicznych</text:span></text:p>
      <text:p text:style-name="P9"/>
      <text:p text:style-name="P10">Zadania podstawowe:<text:s/></text:p>
      <text:p text:style-name="P11"><text:span text:style-name="T12">-<text:s/></text:span>organizacja i nadzorowanie pracy wydziału,</text:p>
      <text:p text:style-name="P13"><text:span text:style-name="T14">-<text:s/></text:span>planowanie i organizacja<text:s/>oraz nadzór nad terminowym i prawidłowym pod względem merytorycznym oraz formalno-prawnym prowadzonych spraw<text:span text:style-name="T15">,</text:span></text:p>
      <text:p text:style-name="P16"><text:span text:style-name="T17">-<text:s/></text:span>koordynowanie zadań inwestycyjnych prowadzonych przez wydział<text:span text:style-name="T18">,</text:span></text:p>
      <text:p text:style-name="P19"><text:span text:style-name="T20">-<text:s/></text:span>prowadzenie realizowanych zadań inwestycyjnych i remontowych<text:span text:style-name="T21">,</text:span></text:p>
      <text:p text:style-name="P22"><text:span text:style-name="T23">-<text:s/></text:span>przeprowadzanie postępowań o zamówienie publiczne na planowane prace budowlane<text:span text:style-name="T24">,</text:span></text:p>
      <text:p text:style-name="P25"><text:span text:style-name="T26">-<text:s/></text:span>negocjowanie warunków umów na prace j.w.<text:span text:style-name="T27">,</text:span></text:p>
      <text:p text:style-name="P28"/>
      <text:p text:style-name="P29">Wymagania jakie powinien<text:s/>spełniać kandydat</text:p>
      <text:p text:style-name="P30"><text:span text:style-name="T31">-<text:s/></text:span>wykształcenie wyższe techniczne lub wyższe administracyjne,</text:p>
      <text:p text:style-name="P32">- znajomość przepisów z zakresu:<text:s/></text:p>
      <text:p text:style-name="P33">a) ustawy prawo budowlane i przepisów wykonawczych;<text:s/></text:p>
      <text:p text:style-name="P34">b) ustawy prawo zamówień publicznych;<text:s/></text:p>
      <text:p text:style-name="P35">c) kodeksu postępowania administracyjnego;<text:s/></text:p>
      <text:p text:style-name="P36">d)<text:s/>ustawy o finansach publicznych;<text:s/></text:p>
      <text:p text:style-name="P37">e) ustawy o samorządzie gminnym;</text:p>
      <text:p text:style-name="P38">- co najmniej 3-letnie doświadczenie zawodowe,</text:p>
      <text:p text:style-name="P39"><text:span text:style-name="T40">-<text:s/></text:span>doświadczenie w pracy na stanowisku o podobnym zakresie obowiązków,</text:p>
      <text:p text:style-name="P41">- posiadanie prawa jazdy kategorii B,</text:p>
      <text:p text:style-name="P42"/>
      <text:p text:style-name="P43">Wymagania dodatkowe:</text:p>
      <text:p text:style-name="P44">- uprawnienia<text:s/>budowlane do kierowania robotami budowlanymi,</text:p>
      <text:p text:style-name="P45">- obsługa komputera w zakresie oprogramowania Microsoft, Office, Word, Excel, znajomość programów kosztorysowania,</text:p>
      <text:p text:style-name="P46">- interpretowanie przepisów i ich wykorzystanie w praktyce,</text:p>
      <text:p text:style-name="P47"/>
      <text:p text:style-name="P48">Oferujemy:</text:p>
      <text:p text:style-name="P49"/>
      <text:p text:style-name="P50">- atrakcyjne wynagrodzenie,</text:p>
      <text:p text:style-name="P51">- zatrudnienie na umowę o pracę,</text:p>
      <text:soft-page-break/>
      <text:p text:style-name="P52"><text:span text:style-name="T53">- pomoc socjalna z<text:s/></text:span><text:span text:style-name="T54">Zakładowego Funduszu Świadczeń Socjalnych,</text:span></text:p>
      <text:p text:style-name="P55">- możliwość skorzystania z ubezpieczenia grupowego,</text:p>
      <text:p text:style-name="P56"/>
      <text:p text:style-name="Standard"><text:span text:style-name="T57">Na etapie rekrutacyjnym osoby zainteresowane zatrudnieniem, są proszone są do złożenia CV, listu<text:s/></text:span><text:span text:style-name="T58">motywacyjnego, kopii dokumentów potwierdzających wymagane wykształcenie oraz posiadane uprawnienia budowlane. Dokumenty należy złożyć w sekretariacie spółki pok. nr 16, I piętro przy ul. Berka Joselewicza 1, drogą pocztową na adres spółki lub na adres <text:s/></text:span><text:a xlink:href="mailto:poczta@otbs.com.pl" office:target-frame-name="_top" xlink:show="replace"><text:span text:style-name="T59">poczta@otbs.com.pl</text:span></text:a><text:span text:style-name="T60"><text:s/>do 1</text:span><text:span text:style-name="T61">0.05.</text:span><text:span text:style-name="T62">2019 r.</text:span></text:p>
      <text:p text:style-name="P63">Zakwalifikowani kandydaci zostaną poinformowani o terminie rozmowy kwalifikacyjnej.</text:p>
      <text:p text:style-name="P64"/>
      <text:p text:style-name="P65">Klauzula informacyjna dla kandydatów do pracy</text:p>
      <text:p text:style-name="P66"/>
      <text:p text:style-name="P67">Zgodnie z art. 13 Rozporządzenia<text:s/>Parlamentu Europejskiego i Rady (UE) z dnia 27 kwietnia 2016r. w sprawie ochrony osób fizycznych w związku z przetwarzaniem danych osobowych i w sprawie swobodnego przepływu takich danych oraz uchyleniem dyrektywy 95/46/WE (4.5.2016 L 119/38 Dziennik Urzędowy Unii Europejskiej PL)</text:p>
      <text:p text:style-name="P68"/>
      <text:p text:style-name="P69">Informuję, że</text:p>
      <text:list text:style-name="WWNum1">
        <text:list-item text:start-value="1">
          <text:p text:style-name="P70">Administratorem Pani/Pana danych osobowych jest <text:s/>Ostrołęckie TBS Spółka z o.o. z siedzibą w Ostrołęce ul. B. Joselewicza 1, 07-410 Ostrołęka</text:p>
        </text:list-item>
        <text:list-item>
          <text:p text:style-name="P71">Kontakt z Inspektorem Ochrony Danych w Osobowych w Ostrołęckim TBS spółka<text:s/><text:s/>z o.o.-29 767 60 51, lub email poczta@otbs.com.pl.</text:p>
        </text:list-item>
        <text:list-item>
          <text:p text:style-name="P72">Dane osobowe Pani/Pana będą przetwarzane na podstawie art. 6 lit. a ogólnego rozporządzenia j/w o ochronie danych oraz Kodeksu Pracy-ustawa z dnia 26 czerwca 1974r. (Dz. U. z 2018r., poz.108 ) w celu rekrutacji do pracy na stanowisko specjalista ds. inwestycji i remontów w Ostrołęckim TBS spółka z o.o.</text:p>
        </text:list-item>
        <text:list-item>
          <text:p text:style-name="P73">Dane osobowe będą przetwarzane przez okres rekrutacji.</text:p>
        </text:list-item>
        <text:list-item>
          <text:p text:style-name="P74">Posiada Pan/i prawo do : żądania od administratora dostępu do danych osobowych, prawo do ich sprostowania, usunięcia oraz ograniczenia przetwarzania oraz prawo do cofnięcia zgody.</text:p>
        </text:list-item>
        <text:list-item>
          <text:p text:style-name="P75">Przysługuje Panu/i prawo do wniesienia skargi do organu nadzorczego, tj. Prezesa Urzędu Ochrony Danych.</text:p>
        </text:list-item>
        <text:list-item>
          <text:p text:style-name="P76">Podanie danych osobowych jest wymogiem ustawowym i jest obowiązkowe ze względu na przepisy prawa pracy, <text:s text:c="2"/>a w pozostałym jest dobrowolne.</text:p>
        </text:list-item>
      </text:list>
      <text:p text:style-name="P77"/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Głażewski</meta:initial-creator>
    <dc:creator>Grzegorz Głażewski</dc:creator>
    <meta:creation-date>2019-04-16T05:33:00Z</meta:creation-date>
    <dc:date>2019-04-17T11:31:00Z</dc:date>
    <meta:template xlink:href="Normal" xlink:type="simple"/>
    <meta:editing-cycles>6</meta:editing-cycles>
    <meta:editing-duration>PT2760S</meta:editing-duration>
    <meta:document-statistic meta:page-count="2" meta:paragraph-count="7" meta:word-count="506" meta:character-count="3539" meta:row-count="25" meta:non-whitespace-character-count="3040"/>
  </office:meta>
</office:document-meta>
</file>